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D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15%"/>
      <style:text-properties officeooo:rsid="000b88ab" officeooo:paragraph-rsid="000b88ab"/>
    </style:style>
    <style:style style:name="P2" style:family="paragraph" style:parent-style-name="Standard">
      <style:paragraph-properties fo:line-height="150%"/>
      <style:text-properties officeooo:rsid="000b88ab" officeooo:paragraph-rsid="000b88ab"/>
    </style:style>
    <style:style style:name="P3" style:family="paragraph" style:parent-style-name="Standard">
      <style:paragraph-properties fo:line-height="115%"/>
      <style:text-properties officeooo:rsid="000cd124" officeooo:paragraph-rsid="000cd124"/>
    </style:style>
    <style:style style:name="P4" style:family="paragraph" style:parent-style-name="Table_20_Contents">
      <style:paragraph-properties fo:line-height="115%" fo:text-align="center" style:justify-single-word="false"/>
      <style:text-properties officeooo:rsid="000cd124" officeooo:paragraph-rsid="000cd124"/>
    </style:style>
    <style:style style:name="P5" style:family="paragraph" style:parent-style-name="Standard">
      <style:paragraph-properties fo:line-height="150%"/>
      <style:text-properties officeooo:rsid="000cd124" officeooo:paragraph-rsid="000cd124"/>
    </style:style>
    <style:style style:name="P6" style:family="paragraph" style:parent-style-name="Standard">
      <style:paragraph-properties fo:line-height="115%"/>
      <style:text-properties fo:font-weight="bold" officeooo:rsid="000cd124" officeooo:paragraph-rsid="000cd124" style:font-weight-asian="bold" style:font-weight-complex="bold"/>
    </style:style>
    <style:style style:name="P7" style:family="paragraph" style:parent-style-name="Table_20_Contents">
      <style:paragraph-properties fo:line-height="115%" fo:text-align="center" style:justify-single-word="false"/>
      <style:text-properties fo:font-weight="bold" officeooo:rsid="000cd124" officeooo:paragraph-rsid="000cd124" style:font-weight-asian="bold" style:font-weight-complex="bold"/>
    </style:style>
    <style:style style:name="P8" style:family="paragraph" style:parent-style-name="Table_20_Contents">
      <style:paragraph-properties fo:line-height="115%" fo:text-align="center" style:justify-single-word="false"/>
    </style:style>
    <style:style style:name="P9" style:family="paragraph" style:parent-style-name="Table_20_Contents">
      <style:paragraph-properties fo:line-height="115%" fo:text-align="center" style:justify-single-word="false"/>
      <style:text-properties officeooo:paragraph-rsid="000cd124"/>
    </style:style>
    <style:style style:name="T1" style:family="text">
      <style:text-properties officeooo:rsid="000cd124"/>
    </style:style>
    <style:style style:name="T2" style:family="text">
      <style:text-properties officeooo:rsid="000e0cec"/>
    </style:style>
    <style:style style:name="T3" style:family="text">
      <style:text-properties officeooo:rsid="00110d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l corazón de la Tierra (Gloria Fuertes)</text:p>
      <text:p text:style-name="P1"/>
      <text:p text:style-name="P1">The heart of the Earth</text:p>
      <text:p text:style-name="P1">has men who tear at it.</text:p>
      <text:p text:style-name="P1">The Earth is very ancient.</text:p>
      <text:p text:style-name="P1">It suffers heart attacks</text:p>
      <text:p text:style-name="P1">– in its bowels –.</text:p>
      <text:p text:style-name="P1">Its volcanoes</text:p>
      <text:p text:style-name="P1">beat too fast</text:p>
      <text:p text:style-name="P1">due to an excess of hatred and lava. </text:p>
      <text:p text:style-name="P1"/>
      <text:p text:style-name="P1">The Earth is in no condition to go jogging</text:p>
      <text:p text:style-name="P1">it is exhausted.</text:p>
      <text:p text:style-name="P1">When they bury</text:p>
      <text:p text:style-name="P1">children with shrapnel in it</text:p>
      <text:p text:style-name="P1">they cause it to vomit.</text:p>
      <text:p text:style-name="P1"/>
      <text:p text:style-name="P1"/>
      <text:p text:style-name="P6">Complete the chart.</text:p>
      <table:table table:name="Tabla1" table:style-name="Tabla1">
        <table:table-column table:style-name="Tabla1.A" table:number-columns-repeated="3"/>
        <table:table-column table:style-name="Tabla1.D"/>
        <table:table-row table:style-name="TableLine2813783181008">
          <table:table-cell table:style-name="Tabla1.A1" office:value-type="string">
            <text:p text:style-name="P7">Noun</text:p>
          </table:table-cell>
          <table:table-cell table:style-name="Tabla1.A1" office:value-type="string">
            <text:p text:style-name="P7">Verb</text:p>
          </table:table-cell>
          <table:table-cell table:style-name="Tabla1.A1" office:value-type="string">
            <text:p text:style-name="P7">Adjective</text:p>
          </table:table-cell>
          <table:table-cell table:style-name="Tabla1.D1" office:value-type="string">
            <text:p text:style-name="P7">Adverb</text:p>
          </table:table-cell>
        </table:table-row>
        <table:table-row table:style-name="TableLine281378301318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><text:s/><text:span text:style-name="T1">suffer</text:span></text:p>
          </table:table-cell>
          <table:table-cell table:style-name="Tabla1.A2" office:value-type="string">
            <text:p text:style-name="P8">-</text:p>
          </table:table-cell>
          <table:table-cell table:style-name="Tabla1.D2" office:value-type="string">
            <text:p text:style-name="P8">-</text:p>
          </table:table-cell>
        </table:table-row>
        <table:table-row table:style-name="TableLine2813783017808">
          <table:table-cell table:style-name="Tabla1.A2" office:value-type="string">
            <text:p text:style-name="P4">volcano</text:p>
          </table:table-cell>
          <table:table-cell table:style-name="Tabla1.A2" office:value-type="string">
            <text:p text:style-name="P8">-</text:p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>-</text:p>
          </table:table-cell>
        </table:table-row>
        <table:table-row table:style-name="TableLine2813783018080">
          <table:table-cell table:style-name="Tabla1.A2" office:value-type="string">
            <text:p text:style-name="P4">excess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 table:style-name="TableLine2813783005296">
          <table:table-cell table:style-name="Tabla1.A2" office:value-type="string">
            <text:p text:style-name="P4">hatred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 table:style-name="TableLine2813783007472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4"><text:span text:style-name="T3">e</text:span>xhausted / </text:p>
          </table:table-cell>
          <table:table-cell table:style-name="Tabla1.D2" office:value-type="string">
            <text:p text:style-name="P4">-</text:p>
          </table:table-cell>
        </table:table-row>
        <table:table-row table:style-name="TableLine2813783008016">
          <table:table-cell table:style-name="Tabla1.A2" office:value-type="string">
            <text:p text:style-name="P4">child</text:p>
          </table:table-cell>
          <table:table-cell table:style-name="Tabla1.A2" office:value-type="string">
            <text:p text:style-name="P8">-</text:p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9"/>
          </table:table-cell>
        </table:table-row>
      </table:table>
      <text:p text:style-name="P3"/>
      <text:p text:style-name="P3"/>
      <text:p text:style-name="P6">Write synonyms of the following words:</text:p>
      <text:p text:style-name="P5">a. men:</text:p>
      <text:p text:style-name="P5">b. ancient:</text:p>
      <text:p text:style-name="P5">c. suffer<text:span text:style-name="T2">s</text:span>:</text:p>
      <text:p text:style-name="P5">d. bowels:</text:p>
      <text:p text:style-name="P5">e. fast:</text:p>
      <text:p text:style-name="P5">f. exhausted:</text:p>
      <text:p text:style-name="P5">g. children:</text:p>
      <text:p text:style-name="P5">h. cause:</text:p>
      <text:p text:style-name="P5">i. vomit:</text:p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7T10:41:34.391000000</dc:date>
    <meta:editing-duration>PT6M54S</meta:editing-duration>
    <meta:editing-cycles>4</meta:editing-cycles>
    <meta:generator>LibreOffice/7.2.1.2$Windows_X86_64 LibreOffice_project/87b77fad49947c1441b67c559c339af8f3517e22</meta:generator>
    <meta:document-statistic meta:table-count="1" meta:image-count="0" meta:object-count="0" meta:page-count="1" meta:paragraph-count="41" meta:word-count="113" meta:character-count="558" meta:non-whitespace-character-count="482"/>
  </office:meta>
</office:document-meta>
</file>